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132c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132c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97f3" style:font-name-complex="Arial"/>
    </style:style>
    <style:style style:name="T7" style:family="text">
      <style:text-properties officeooo:rsid="0013132c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15</text:span><text:span text:style-name="T5"> de </text:span><text:span text:style-name="T7">octubre</text:span><text:span text:style-name="T5"> de 201</text:span><text:span text:style-name="T6">5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912 US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9">La Cámara de Diputados vería con agrado que el Poder Ejecutivo a través del organismo correspondiente, interceda ante Vialidad Nacional para que proceda al mantenimiento de las banquinas de la Ruta Nacional N° 33, deterioradas por las intensas lluvias, con riesgo para estacionar en caso de emergencia, por la existencia de abundantes malezas, pozos y su mal estado en general, en el tramo comprendido entre Rosario y Ruﬁn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0:11:49.525798504</dc:date>
    <meta:print-date>2013-05-10T11:28:00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5" meta:character-count="848" meta:non-whitespace-character-count="714"/>
    <meta:user-defined meta:name="Información 1"/>
    <meta:user-defined meta:name="Información 2"/>
    <meta:user-defined meta:name="Información 3"/>
    <meta:user-defined meta:name="Información 4"/>
  </office:meta>
</office:document-meta>
</file>